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 fo:margin-left="2.9541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style:font-weight-complex="bold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"/></text:p>
      <text:p text:style-name="P2">Uchwała Nr XVI/99/2020</text:p>
      <text:p text:style-name="P3">Rady Miasta Stoczek Łukowski</text:p>
      <text:p text:style-name="P4">z dnia 28 lutego 2020 r.</text:p>
      <text:p text:style-name="P5"/>
      <text:p text:style-name="P6">w sprawie wyrażenia zgody na dzierżawę nieruchomości gruntowych bez przetargu</text:p>
      <text:p text:style-name="P7"/>
      <text:p text:style-name="P8"/>
      <text:p text:style-name="P9"><text:tab/>Na podstawie art. 18 ust. 2 pkt 9 lit. a ustawy z dnia 8 marca 1990 roku<text:s/><text:s text:c="53"/>o samorządzie gminnym (Dz. U. z 2019 r. poz. 506 z późn. zm.) Rada Miasta uchwala, co następuje:</text:p>
      <text:p text:style-name="P10"/>
      <text:p text:style-name="P11">§ 1.</text:p>
      <text:p text:style-name="P12"/>
      <text:p text:style-name="P13">Wyraża się zgodę na zawarcie kolejnych umów dzierżawy bez przetargu, w tym:</text:p>
      <text:list text:style-name="LFO1" text:continue-numbering="true">
        <text:list-item>
          <text:p text:style-name="P14"><text:span text:style-name="T15">na część działki nr<text:s/></text:span><text:span text:style-name="T16">228</text:span><text:span text:style-name="T17"><text:s/>o powierzchni<text:s/></text:span><text:span text:style-name="T18">0.0025</text:span><text:span text:style-name="T19"><text:s/>ha, stanowiącej własność Miasta Stoczek Łukowski, położonej w Stoczku Łukowskim przy ul. Kościelnej róg <text:s text:c="12"/>ul. Sikorskiego, dla której urządzona jest Księga Wieczysta <text:s text:c="47"/>Nr<text:s/></text:span><text:span text:style-name="T20">LU1U/</text:span><text:span text:style-name="T21">00030491/6</text:span><text:span text:style-name="T22">, z dotychczasowym dzierżawcą –<text:s/></text:span><text:span text:style-name="T23">na okres 3 lat</text:span><text:span text:style-name="T24">.<text:s/></text:span></text:p>
        </text:list-item>
        <text:list-item>
          <text:p text:style-name="P25"><text:span text:style-name="T26">na działkę nr<text:s/></text:span><text:span text:style-name="T27">717</text:span><text:span text:style-name="T28"><text:s/>o powierzchni<text:s/></text:span><text:span text:style-name="T29">0.1167</text:span><text:span text:style-name="T30"><text:s/>ha, stanowiącej własność Miasta Stoczek <text:s text:c="2"/>Łukowski, położonej w Stoczku Łukowskim przy ul. Ośredniej, dla której urządzona jest Księga Wieczysta Nr<text:s/></text:span><text:span text:style-name="T31">LU1U/00025</text:span><text:span text:style-name="T32">841/7</text:span><text:span text:style-name="T33">, z dotychczasowym dzierżawcą –<text:s/></text:span><text:span text:style-name="T34">na okres 3 lat</text:span><text:span text:style-name="T35">.</text:span></text:p>
        </text:list-item>
        <text:list-item>
          <text:p text:style-name="P36"><text:span text:style-name="T37">na część działek nr<text:s/></text:span><text:span text:style-name="T38">1950, 1942/5 i 2110</text:span><text:span text:style-name="T39"><text:s/>o powierzchni<text:s/></text:span><text:span text:style-name="T40">ogólnej</text:span><text:span text:style-name="T41"><text:s/>8.40 m</text:span><text:span text:style-name="T42">²</text:span><text:span text:style-name="T43">, stanowiących własność Miasta Stoczek Łukowski, położonych w Stoczku Łukowskim przy ul. J. Piłsudskiego i ul. Kolejowej, dla których<text:s/></text:span><text:span text:style-name="T44">urządzone są Księgi Wieczyste: Nr<text:s/></text:span><text:span text:style-name="T45">LU1U/00047084/2</text:span><text:span text:style-name="T46">, Nr<text:s/></text:span><text:span text:style-name="T47">LU1U/00037082/5</text:span><text:span text:style-name="T48"><text:s text:c="49"/>i Nr<text:s/></text:span><text:span text:style-name="T49">LU1U/00017369/5</text:span><text:span text:style-name="T50">, z dotychczasowym dzierżawcą –<text:s/></text:span><text:span text:style-name="T51">na okres 3 lat</text:span><text:span text:style-name="T52">.</text:span></text:p>
        </text:list-item>
      </text:list>
      <text:p text:style-name="P53"/>
      <text:p text:style-name="P54"/>
      <text:p text:style-name="P55">§ 2.</text:p>
      <text:p text:style-name="P56"/>
      <text:p text:style-name="P57">Wykonanie uchwały powierza się Burmistrzowi Miasta.</text:p>
      <text:p text:style-name="P58"/>
      <text:p text:style-name="P59"/>
      <text:p text:style-name="P60">§ 3.</text:p>
      <text:p text:style-name="P61"/>
      <text:p text:style-name="Standard"><text:span text:style-name="T62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0-02-18T06:48:00Z</meta:creation-date>
    <dc:date>2020-02-28T08:35:00Z</dc:date>
    <meta:print-date>2020-02-18T07:16:00Z</meta:print-date>
    <meta:template xlink:href="Normal" xlink:type="simple"/>
    <meta:editing-cycles>9</meta:editing-cycles>
    <meta:editing-duration>PT3480S</meta:editing-duration>
    <meta:document-statistic meta:page-count="1" meta:paragraph-count="3" meta:word-count="221" meta:character-count="1549" meta:row-count="11" meta:non-whitespace-character-count="1331"/>
  </office:meta>
</office:document-meta>
</file>